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umberland AMT" svg:font-family="'Cumberland AMT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text-properties fo:color="#0000ff"/>
    </style:style>
    <style:style style:name="P4" style:family="paragraph" style:parent-style-name="Standard" style:list-style-name="L1"/>
    <style:style style:name="P5" style:family="paragraph" style:parent-style-name="Standard">
      <style:text-properties fo:color="#ff0000"/>
    </style:style>
    <style:style style:name="T1" style:family="text">
      <style:text-properties fo:color="#0000ff"/>
    </style:style>
    <style:style style:name="T2" style:family="text">
      <style:text-properties fo:color="#0000ff" fo:font-size="11pt" style:font-size-asian="11pt" style:font-size-complex="11pt"/>
    </style:style>
    <style:style style:name="T3" style:family="text">
      <style:text-properties fo:color="#ff0000" fo:font-size="11pt" style:font-size-asian="11pt" style:font-size-complex="11pt"/>
    </style:style>
    <style:style style:name="T4" style:family="text">
      <style:text-properties style:use-window-font-color="true" fo:font-size="11pt" style:font-size-asian="11pt" style:font-size-complex="11pt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n premier rapport</text:h>
      <text:p text:style-name="Standard"/>
      <text:p text:style-name="P1">&lt;&lt;echo=FALSE,results=hide&gt;&gt;=</text:p>
      <text:p text:style-name="P2"># chunk d'initialisation des donnees (n'apparaît pas dans le document final)</text:p>
      <text:p text:style-name="P2">sexe = c("homme","femme","femme","homme","homme")</text:p>
      <text:p text:style-name="P2">math = c(10,12,5,9,13)</text:p>
      <text:p text:style-name="P2">anglais = c(5,13,7,12,5)</text:p>
      <text:p text:style-name="P2">tab = data.frame(math,anglais,sexe)</text:p>
      <text:p text:style-name="P2">rownames(tab) = c("Alfred", "Berthe", "Carole", "Didier", "Eric")</text:p>
      <text:p text:style-name="P2">tab$moyenne = (tab$math + tab$anglais)/2</text:p>
      <text:p text:style-name="Standard"><text:span text:style-name="T1">tab$avis = as.factor(ifelse(tab$moyenne&lt;10,"recale","admis"))</text:span><text:tab/></text:p>
      <text:p text:style-name="P1">@</text:p>
      <text:h text:style-name="Heading_20_2" text:outline-level="2">1) Statistiques brutes</text:h>
      <text:p text:style-name="Standard">Les statistiques apparaissent ici comme dans la console R :</text:p>
      <text:p text:style-name="P1">&lt;&lt;echo=TRUE,results=verbatim&gt;&gt;=</text:p>
      <text:p text:style-name="P2">summary(tab$moyenne)</text:p>
      <text:p text:style-name="Standard"><text:span text:style-name="T1">summary(tab$avis)</text:span> <text:s text:c="6"/></text:p>
      <text:p text:style-name="P1">@</text:p>
      <text:h text:style-name="Heading_20_2" text:outline-level="2">2) Statistiques avec présentation améliorée</text:h>
      <text:h text:style-name="Heading_20_3" text:outline-level="3">2.1)Mise en forme avec la fonction odfTable </text:h>
      <text:p text:style-name="Standard">On peut améliorer la présentation des statistiques, en les mettant dans des matrices, puis en affichant ces matrices avec la fonction odfTable. Par exemple, on peut transformer le résumé de tab$avis en matrice à une ligne :</text:p>
      <text:p text:style-name="Standard"/>
      <text:p text:style-name="P1">&lt;&lt;echo=FALSE,results=xml&gt;&gt;=</text:p>
      <text:p text:style-name="P2">mat = matrix(summary(tab$avis), nrow=1)</text:p>
      <text:p text:style-name="P2">colnames(mat) = names(summary(tab$avis))</text:p>
      <text:p text:style-name="Standard"><text:span text:style-name="T1">odfTable(mat,useRowNames=F)</text:span> <text:s text:c="5"/></text:p>
      <text:p text:style-name="P1">@</text:p>
      <text:h text:style-name="Heading_20_5" text:outline-level="5">2.2)Insertion de S-expressions dans un texte Writer</text:h>
      <text:p text:style-name="Standard">On peut aussi insérer des calculs R directement dans du code Writer :</text:p>
      <text:list xml:id="list36391325" text:style-name="L1">
        <text:list-item>
          <text:p text:style-name="P4">moyenne (de la note finale) : <text:span text:style-name="T3">\Sexpr{</text:span><text:span text:style-name="T2">mean(tab$moyenne,na.rm=T)</text:span><text:span text:style-name="T3">} </text:span><text:span text:style-name="T4">;</text:span></text:p>
        </text:list-item>
        <text:list-item>
          <text:p text:style-name="P4"><text:span text:style-name="T4">écart-type (de la note finale) : </text:span><text:span text:style-name="T3">\Sexpr{</text:span><text:span text:style-name="T2">sd(tab$moyenne,na.rm=T)</text:span><text:span text:style-name="T3">} </text:span><text:span text:style-name="T4">;</text:span></text:p>
        </text:list-item>
      </text:list>
      <text:h text:style-name="Heading_20_2" text:outline-level="2">3) Graphiques</text:h>
      <text:h text:style-name="Heading_20_3" text:outline-level="3">3.1) Boîte à moustaches de la note finale</text:h>
      <text:p text:style-name="P1">&lt;&lt;echo=FALSE,results=hide,fig=TRUE&gt;&gt;=</text:p>
      <text:p text:style-name="Standard"><text:span text:style-name="T1">boxplot(tab$moyenne, main="note finale...")</text:span> <text:s text:c="3"/></text:p>
      <text:p text:style-name="P1">@</text:p>
      <text:h text:style-name="Heading_20_3" text:outline-level="3">3.2) Graphe en camembert des avis</text:h>
      <text:p text:style-name="P1">&lt;&lt;echo=FALSE,results=hide,fig=TRUE&gt;&gt;=</text:p>
      <text:p text:style-name="P2">pie(table(tab$avis),main="avis")</text:p>
      <text:p text:style-name="P1"><text:soft-page-break/>@</text:p>
      <text:h text:style-name="Heading_20_3" text:outline-level="3">3.3) Regroupement de deux graphiques</text:h>
      <text:p text:style-name="P1">&lt;&lt;echo=FALSE,results=hide,fig=TRUE&gt;&gt;=</text:p>
      <text:p text:style-name="P2"># utilisez par(mfrow=...) si vous souhaitez un chunk avec plusieurs graphiques</text:p>
      <text:p text:style-name="P2">par(mfrow=c(1,2)) <text:tab/># 2 graphiques sur 1 ligne et 2 colonnes</text:p>
      <text:p text:style-name="P2">boxplot(tab$moyenne, main="note finale") </text:p>
      <text:p text:style-name="P2">pie(table(tab$avis),main="avis")</text:p>
      <text:p text:style-name="P2">par(mfrow=c(1,1))<text:tab/># pour les prochains graphiques</text:p>
      <text:p text:style-name="P1">@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umberland AMT" svg:font-family="'Cumberland AMT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 AMT" fo:font-size="10pt" style:font-name-asian="NSimSun" style:font-size-asian="10pt" style:font-name-complex="Cumberland AM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1T14:35:56.47</meta:creation-date>
    <dc:date>2010-11-30T16:27:40.72</dc:date>
    <meta:editing-duration>PT02H15M11S</meta:editing-duration>
    <meta:editing-cycles>22</meta:editing-cycles>
    <meta:generator>OpenOffice.org/3.2$Win32 OpenOffice.org_project/320m18$Build-9502</meta:generator>
    <meta:document-statistic meta:table-count="0" meta:image-count="0" meta:object-count="0" meta:page-count="2" meta:paragraph-count="46" meta:word-count="219" meta:character-count="1855"/>
  </office:meta>
</office:document-meta>
</file>